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微軟正黑體" fo:color="#000000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6.5951in" style:use-optimal-column-width="false"/>
    </style:style>
    <style:style style:name="Table17" style:family="table">
      <style:table-properties style:width="10.4312in" fo:margin-left="0.0034in" table:align="left"/>
    </style:style>
    <style:style style:name="TableRow23" style:family="table-row">
      <style:table-row-properties style:min-row-height="0.34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45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46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5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55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6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6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72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7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81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82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96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97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05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06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1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15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2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24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0" style:parent-style-name="Standard" style:family="paragraph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32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33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34" style:parent-style-name="Standard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style:font-name-complex="微軟正黑體" fo:color="#000000"/>
    </style:style>
    <style:style style:name="T136" style:parent-style-name="預設段落字型" style:family="text">
      <style:text-properties style:font-name="標楷體" style:font-name-asian="標楷體" style:font-name-complex="微軟正黑體" fo:color="#000000"/>
    </style:style>
    <style:style style:name="T137" style:parent-style-name="預設段落字型" style:family="text">
      <style:text-properties style:font-name="標楷體" style:font-name-asian="標楷體" style:font-name-complex="微軟正黑體" fo:color="#000000"/>
    </style:style>
    <style:style style:name="P138" style:parent-style-name="Standard" style:family="paragraph">
      <style:text-properties style:font-name="標楷體" style:font-name-asian="標楷體" style:font-name-complex="微軟正黑體" fo:color="#000000"/>
    </style:style>
    <style:style style:name="T139" style:parent-style-name="預設段落字型" style:family="text">
      <style:text-properties style:font-name="標楷體" style:font-name-asian="標楷體" style:font-name-complex="微軟正黑體" fo:color="#000000"/>
    </style:style>
    <style:style style:name="P140" style:parent-style-name="Standard" style:family="paragraph">
      <style:text-properties style:font-name="標楷體" style:font-name-asian="標楷體" style:font-name-complex="微軟正黑體" fo:color="#000000"/>
    </style:style>
    <style:style style:name="P141" style:parent-style-name="Standard" style:family="paragraph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142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1.4763in" style:use-optimal-column-width="false"/>
    </style:style>
    <style:style style:name="Table144" style:family="table">
      <style:table-properties style:width="8.859in" fo:margin-left="0.4923in" table:align="lef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0" fo:orphans="0" style:snap-to-layout-grid="false" fo:text-align="center" fo:line-height="0.25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0" fo:orphans="0"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0" fo:orphans="0" style:snap-to-layout-grid="false" fo:text-align="center" fo:line-height="0.2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0" fo:orphans="0"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0" fo:orphans="0"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618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0" fo:orphans="0"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3">附件六</text:span></text:p>
      <text:p text:style-name="P4"><text:bookmark-start text:name="__DdeLink__510_3055617844"/><text:bookmark-end text:name="__DdeLink__510_3055617844"/><text:span text:style-name="T5"><text:s text:c="4"/></text:span><text:span text:style-name="T6">年度臺北市政府公共工程卓越獎</text:span><text:span text:style-name="T7">(□</text:span><text:span text:style-name="T8">土木工程類</text:span><text:span text:style-name="T9">/□</text:span><text:span text:style-name="T10">水利工程類</text:span><text:span text:style-name="T11">/□</text:span><text:span text:style-name="T12">建築工程類</text:span><text:span text:style-name="T13">/□</text:span><text:span text:style-name="T14">設施工程類</text:span><text:span text:style-name="T15">)</text:span><text:span text:style-name="T16">初評入選建議名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級別</text:p>
          </table:table-cell>
          <table:table-cell table:style-name="TableCell28">
            <text:p text:style-name="P29">參選工程名稱</text:p>
          </table:table-cell>
          <table:table-cell table:style-name="TableCell30" table:number-columns-spanned="2">
            <text:p text:style-name="P31">是否列入初評入選建議名單</text:p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/>
          </table:table-cell>
          <table:table-cell table:style-name="TableCell35" table:number-rows-spanned="5">
            <text:p text:style-name="P36"/>
          </table:table-cell>
          <table:table-cell table:style-name="TableCell37" table:number-rows-spanned="5">
            <text:p text:style-name="P38"/>
          </table:table-cell>
          <table:table-cell table:style-name="TableCell39">
            <text:p text:style-name="P40">主辦機關：</text:p>
          </table:table-cell>
          <table:table-cell table:style-name="TableCell41">
            <text:p text:style-name="P42">□不列入初評入選建議名單</text:p>
            <text:p text:style-name="P43">□列入初評入選建議名單，入選理由或特點：</text:p>
            <text:p text:style-name="P44"/>
            <text:p text:style-name="P45"/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施工廠商：</text:p>
          </table:table-cell>
          <table:table-cell table:style-name="TableCell50">
            <text:p text:style-name="P51">□不列入初評入選建議名單</text:p>
            <text:p text:style-name="P52">□列入初評入選建議名單，入選理由或特點：</text:p>
            <text:p text:style-name="P53"/>
            <text:p text:style-name="P54"/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監造單位：</text:p>
          </table:table-cell>
          <table:table-cell table:style-name="TableCell59">
            <text:p text:style-name="P60">□不列入初評入選建議名單</text:p>
            <text:p text:style-name="P61">□列入初評入選建議名單，入選理由或特點：</text:p>
            <text:p text:style-name="P62"/>
            <text:p text:style-name="P63"/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專案管理單位：</text:p>
          </table:table-cell>
          <table:table-cell table:style-name="TableCell68">
            <text:p text:style-name="P69">□不列入初評入選建議名單</text:p>
            <text:p text:style-name="P70">□列入初評入選建議名單，入選理由或特點：</text:p>
            <text:p text:style-name="P71"/>
            <text:p text:style-name="P72"/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設計單位：</text:p>
          </table:table-cell>
          <table:table-cell table:style-name="TableCell77">
            <text:p text:style-name="P78">□不列入初評入選建議名單</text:p>
            <text:p text:style-name="P79">□列入初評入選建議名單，入選理由或特點：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/>
          </table:table-cell>
          <table:table-cell table:style-name="TableCell86" table:number-rows-spanned="5">
            <text:p text:style-name="P87"/>
          </table:table-cell>
          <table:table-cell table:style-name="TableCell88" table:number-rows-spanned="5">
            <text:p text:style-name="P89"/>
          </table:table-cell>
          <table:table-cell table:style-name="TableCell90">
            <text:p text:style-name="P91">主辦機關：</text:p>
          </table:table-cell>
          <table:table-cell table:style-name="TableCell92">
            <text:p text:style-name="P93">□不列入初評入選建議名單</text:p>
            <text:p text:style-name="P94">□列入初評入選建議名單，入選理由或特點：</text:p>
            <text:p text:style-name="P95"/>
            <text:p text:style-name="P96"/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施工廠商：</text:p>
          </table:table-cell>
          <table:table-cell table:style-name="TableCell101">
            <text:p text:style-name="P102">□不列入初評入選建議名單</text:p>
            <text:p text:style-name="P103">□列入初評入選建議名單，入選理由或特點：</text:p>
            <text:p text:style-name="P104"/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監造單位：</text:p>
          </table:table-cell>
          <table:table-cell table:style-name="TableCell110">
            <text:p text:style-name="P111">□不列入初評入選建議名單</text:p>
            <text:p text:style-name="P112">□列入初評入選建議名單，入選理由或特點：</text:p>
            <text:p text:style-name="P113"/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專案管理單位：</text:p>
          </table:table-cell>
          <table:table-cell table:style-name="TableCell119">
            <text:p text:style-name="P120">□不列入初評入選建議名單</text:p>
            <text:p text:style-name="P121">□列入初評入選建議名單，入選理由或特點：</text:p>
            <text:p text:style-name="P122"/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設計單位：</text:p>
          </table:table-cell>
          <table:table-cell table:style-name="TableCell128">
            <text:p text:style-name="P129">□不列入初評入選建議名單</text:p>
            <text:p text:style-name="P130">□列入初評入選建議名單，入選理由或特點：</text:p>
            <text:p text:style-name="P131"/>
            <text:p text:style-name="P132"/>
            <text:p text:style-name="P133"/>
          </table:table-cell>
        </table:table-row>
      </table:table>
      <text:p text:style-name="P134"><text:span text:style-name="T135">(</text:span><text:span text:style-name="T136">本表請依參選案件情形自行增列</text:span><text:span text:style-name="T137">)</text:span></text:p>
      <text:p text:style-name="P138"/>
      <text:p text:style-name="Standard"><text:span text:style-name="T139">備註：依「臺北市政府公共工程卓越獎評選及獎勵作業要點」，初評入選建議名單應敘明入選之理由或特點。</text:span></text:p>
      <text:p text:style-name="P140"/>
      <text:p text:style-name="P141"/>
      <text:p text:style-name="P142"><text:span text:style-name="T143">初評委員簽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初評委員姓名</text:p>
          </table:table-cell>
          <table:table-cell table:style-name="TableCell154">
            <text:p text:style-name="P155"><text:span text:style-name="T156"><text:s text:c="8"/></text:span><text:span text:style-name="T157">委員</text:span></text:p>
          </table:table-cell>
          <table:table-cell table:style-name="TableCell158">
            <text:p text:style-name="P159"><text:span text:style-name="T160"><text:s text:c="8"/></text:span><text:span text:style-name="T161">委員</text:span></text:p>
          </table:table-cell>
          <table:table-cell table:style-name="TableCell162">
            <text:p text:style-name="P163"><text:span text:style-name="T164"><text:s text:c="8"/></text:span><text:span text:style-name="T165">委員</text:span></text:p>
          </table:table-cell>
          <table:table-cell table:style-name="TableCell166">
            <text:p text:style-name="P167"><text:span text:style-name="T168"><text:s text:c="8"/></text:span><text:span text:style-name="T169">委員</text:span></text:p>
          </table:table-cell>
          <table:table-cell table:style-name="TableCell170">
            <text:p text:style-name="P171"><text:span text:style-name="T172"><text:s text:c="8"/></text:span><text:span text:style-name="T173">委員</text:span></text:p>
          </table:table-cell>
        </table:table-row>
        <table:table-row table:style-name="TableRow174">
          <table:table-cell table:style-name="TableCell175">
            <text:p text:style-name="P176">簽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日期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欣怡</meta:initial-creator>
    <dc:creator>林欣怡</dc:creator>
    <meta:creation-date>2025-11-05T09:00:00Z</meta:creation-date>
    <dc:date>2025-12-19T01:45:00Z</dc:date>
    <meta:template xlink:href="Normal.dotm" xlink:type="simple"/>
    <meta:editing-cycles>6</meta:editing-cycles>
    <meta:editing-duration>PT180S</meta:editing-duration>
    <meta:user-defined meta:name="AppVersion">16.0000</meta:user-defined>
    <meta:document-statistic meta:page-count="2" meta:paragraph-count="1" meta:word-count="109" meta:character-count="731" meta:row-count="5" meta:non-whitespace-character-count="623"/>
  </office:meta>
</office:document-meta>
</file>